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B0000009B3C8CC3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80" fo:font-size="8pt" fo:font-weight="bold" style:font-size-asian="8pt" style:font-weight-asian="bold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-complex="Arial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0" style:family="paragraph" style:parent-style-name="Text_20__28_user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fo:language="pl" fo:country="PL" style:font-size-complex="12pt"/>
    </style:style>
    <style:style style:name="P12" style:family="paragraph" style:parent-style-name="Text_20__28_user_29_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1pt"/>
    </style:style>
    <style:style style:name="T3" style:family="text">
      <style:text-properties style:font-name-complex="Arial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size-complex="12pt"/>
    </style:style>
    <style:style style:name="T7" style:family="text">
      <style:text-properties fo:language="pl" fo:country="PL" fo:font-weight="bold" style:font-weight-asian="bold" style:font-size-complex="12pt"/>
    </style:style>
    <style:style style:name="T8" style:family="text">
      <style:text-properties fo:color="#000000" fo:language="pl" fo:country="PL" style:font-size-complex="12pt"/>
    </style:style>
    <style:style style:name="T9" style:family="text"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2">DEKLARACJA UCZESTNICTWA W PROJEKCIE ORAZ </text:p>
      <text:p text:style-name="P1"><text:span text:style-name="T2">OŚWIADCZENIE O WYRAŻENIU ZGODY NA PRZETWARZANIE DANYCH OSOBOWYCH</text:span></text:p>
      <text:p text:style-name="P6">Ja, niżej podpisana/y ……………………………………..(imię i nazwisko) deklaruję udział w projekcie pt. „<text:span text:style-name="T1">Regionalne Koła Fizyczne, Matematyczne, Informatyczne</text:span>” realizowanym przez Departament Edukacji, Sportu i Turystyki Urzędu Marszałkowskiego Województwa Kujawsko-Pomorskiego oraz Uniwersytet Mikołaja Kopernika w Toruniu <text:line-break/>w ramach Poddziałanie 9.1.2 <text:span text:style-name="T4">Wyrównywanie szans edukacyjnych uczniów z grup <text:line-break/>o utrudnionym dostępie do edukacji oraz zmniejszanie różnic w jakości usług edukacyjnych</text:span> Programu Operacyjnego Kapitał Ludzki.</text:p>
      <text:p text:style-name="P4"/>
      <text:p text:style-name="P4">Nazwa regionalnego koła………………………………………………………………………..</text:p>
      <text:p text:style-name="P4">Imię i nazwisko uczestnika……………………………………………………………………...</text:p>
      <text:p text:style-name="P3"><text:span text:style-name="T3">PESEL…………………………………………………………………………………………...</text:span></text:p>
      <text:p text:style-name="P4">Wiek……………………………………………………………………………………..............</text:p>
      <text:p text:style-name="P4">Wykształcenie…………………………………………………………………………………...</text:p>
      <text:p text:style-name="P4">Adres zamieszkania……………………………………………………………………...............</text:p>
      <text:p text:style-name="P4">Powiat…………………………………………………………………………………………....</text:p>
      <text:p text:style-name="P3"><text:span text:style-name="T3">Telefon…………………………………………………………………………………..............</text:span></text:p>
      <text:p text:style-name="P4">Nazwa szkoły uczestnika………………………………………………………………………..</text:p>
      <text:p text:style-name="P4">Adres szkoły……………………………………………………………………………..............</text:p>
      <text:p text:style-name="P4">Klasa…………………………………………………………………………………….............</text:p>
      <text:p text:style-name="P3"><text:span text:style-name="T3">e-mail…………………………………………………………………………………………....</text:span></text:p>
      <text:p text:style-name="P4"/>
      <text:p text:style-name="P3"><text:span text:style-name="T3">miejscowość data i czytelny podpis uczestnika</text:span></text:p>
      <text:p text:style-name="P3"><text:span text:style-name="T3">miejscowość data i czytelny podpis przedstawiciela ustawowego</text:span></text:p>
      <text:p text:style-name="P7"/>
      <text:p text:style-name="P10"><text:span text:style-name="T6">W związk</text:span><text:span text:style-name="T6">u z przystąpieniem do Projektu „</text:span><text:span text:style-name="T7">Regionalne Koła Fizyczne, Matematyczne, Informatyczne</text:span><text:span text:style-name="T6">” realizowanego w ramach Programu Operacyjnego Kapitał Ludzki wyrażam zgodę na przetwarzanie moich danych osobowych.</text:span></text:p>
      <text:p text:style-name="P11">Oświadczam, iż przyjmuję do wiadomości, że:</text:p>
      <text:list xml:id="list31389892" text:style-name="WW8Num1">
        <text:list-item>
          <text:p text:style-name="P12"><text:span text:style-name="T6">a</text:span><text:span text:style-name="T6">dministratorem tak zebranych danych osobowych jest Minister Rozwoju Regionalnego pełniący funkcję Instytucji Zarządzającej dla Programu Operacyjnego Kapitał Ludzki –<text:line-break/></text:span><text:span text:style-name="T8">ul. Wspólna 2/4 00-926 Warszawa;</text:span></text:p>
        </text:list-item>
        <text:list-item>
          <text:p text:style-name="P12"><text:span text:style-name="T8">m</text:span><text:span text:style-name="T8">oje dane osobowe będą przetwarzane wyłącznie w celu udzielenia wsparcia, realizacji projektu „Regionalne Koła Fizyczne, Matematyczne, Informatyczne”, ewaluacji, kontroli, monitoringu i sprawozdawczości w ramach Programu Operacyjnego Kapitał Ludzki;</text:span></text:p>
        </text:list-item>
        <text:list-item>
          <text:p text:style-name="P12"><text:span text:style-name="T8">m</text:span><text:span text:style-name="T8">oje dane osobowe mogą zostać udostępnione innym podmiotom wyłącznie w celu udzielenia wsparcia, realizacji projektu „Regionalne Koła Fizyczne, Matematyczne, Informatyczne”, ewaluacji, kontroli, monitoringu i sprawozdawczości w ramach Programu Operacyjnego Kapitał Ludzki;</text:span></text:p>
        </text:list-item>
        <text:list-item>
          <text:p text:style-name="P12"><text:span text:style-name="T8">p</text:span><text:span text:style-name="T8">odanie danych jest dobrowolne, aczkolwiek odmowa ich podania jest równoznaczna z brakiem możliwości udzielenia wsparcia w ramach Projektu;</text:span></text:p>
        </text:list-item>
        <text:list-item>
          <text:p text:style-name="P12"><text:span text:style-name="T8">m</text:span><text:span text:style-name="T8">am prawo dostępu do treści swoich danych i ich poprawiania.</text:span></text:p>
        </text:list-item>
      </text:list>
      <text:p text:style-name="P8"/>
      <text:p text:style-name="P3">miejscowość data i czytelny podpis uczestnika</text:p>
      <text:p text:style-name="P3"><text:span text:style-name="T3">miejscowość data i czytelny podpis przedstawiciela ustawow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_28_user_29_" style:display-name="Text (user)" style:family="paragraph" style:parent-style-name="Standard">
      <style:paragraph-properties fo:margin-left="0cm" fo:margin-right="0cm" fo:margin-top="0cm" fo:margin-bottom="0.423cm" fo:hyphenation-ladder-count="no-limit" fo:text-indent="2.54cm" style:auto-text-indent="false"/>
      <style:text-properties fo:language="en" fo:country="US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fo:font-size="8pt" fo:font-weight="bold" style:font-size-asian="8pt" style:font-weight-asian="bold" style:font-size-complex="10pt"/>
    </style:style>
    <style:style style:name="MT1" style:family="text"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0"/></text:span><text:span text:style-name="MT1"><draw:frame draw:style-name="Mfr1" draw:name="Obraz 1" text:anchor-type="as-char" svg:width="13.797cm" svg:height="1.796cm" draw:z-index="0"><draw:image xlink:href="Pictures/10000000000004AB0000009B3C8CC322.jpg" xlink:type="simple" xlink:show="embed" xlink:actuate="onLoad"/></draw:frame></text:span></text:p>
      </style:header>
      <style:footer>
        <text:p text:style-name="MP1">Projekt współfinansowany przez Unię Europejską z Europejskiego Funduszu Społecznego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klukowska</meta:initial-creator>
    <meta:creation-date>2010-02-08T11:53:00</meta:creation-date>
    <dc:creator>b.klukowska</dc:creator>
    <dc:date>2010-02-08T11:57:00</dc:date>
    <meta:print-date>2009-09-21T13:33:00</meta:print-date>
    <meta:editing-cycles>6</meta:editing-cycles>
    <meta:editing-duration>PT00H08M00S</meta:editing-duration>
    <meta:document-statistic meta:table-count="0" meta:image-count="1" meta:object-count="0" meta:page-count="1" meta:paragraph-count="29" meta:word-count="280" meta:character-count="2706"/>
    <meta:generator>OpenOffice.ux.pl/3.0$Win32 OpenOffice.org_project/300m15$Build-29379</meta:generator>
  </office:meta>
</office:document-meta>
</file>